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8.53cm" table:align="left"/>
    </style:style>
    <style:style style:name="Táblázat1.A" style:family="table-column">
      <style:table-column-properties style:column-width="18.53cm"/>
    </style:style>
    <style:style style:name="Táblázat1.A1" style:family="table-cell">
      <style:table-cell-properties style:vertical-align="middle" fo:background-color="#000000">
        <style:background-image/>
      </style:table-cell-properties>
    </style:style>
    <style:style style:name="Táblázat2" style:family="table">
      <style:table-properties style:width="18.53cm" table:align="left"/>
    </style:style>
    <style:style style:name="Táblázat2.A" style:family="table-column">
      <style:table-column-properties style:column-width="1.87cm"/>
    </style:style>
    <style:style style:name="Táblázat2.B" style:family="table-column">
      <style:table-column-properties style:column-width="2.902cm"/>
    </style:style>
    <style:style style:name="Táblázat2.C" style:family="table-column">
      <style:table-column-properties style:column-width="3.036cm"/>
    </style:style>
    <style:style style:name="Táblázat2.D" style:family="table-column">
      <style:table-column-properties style:column-width="1.716cm"/>
    </style:style>
    <style:style style:name="Táblázat2.E" style:family="table-column">
      <style:table-column-properties style:column-width="1.155cm"/>
    </style:style>
    <style:style style:name="Táblázat2.F" style:family="table-column">
      <style:table-column-properties style:column-width="0.995cm"/>
    </style:style>
    <style:style style:name="Táblázat2.I" style:family="table-column">
      <style:table-column-properties style:column-width="0.944cm"/>
    </style:style>
    <style:style style:name="Táblázat2.L" style:family="table-column">
      <style:table-column-properties style:column-width="1.291cm"/>
    </style:style>
    <style:style style:name="Táblázat2.1" style:family="table-row">
      <style:table-row-properties fo:background-color="#ffffff">
        <style:background-image/>
      </style:table-row-properties>
    </style:style>
    <style:style style:name="Táblázat2.A1" style:family="table-cell">
      <style:table-cell-properties fo:padding="0.053cm" fo:border="none"/>
    </style:style>
    <style:style style:name="Táblázat2.A2" style:family="table-cell">
      <style:table-cell-properties style:vertical-align="middle" fo:padding="0.053cm" fo:border="none"/>
    </style:style>
    <style:style style:name="Táblázat3" style:family="table">
      <style:table-properties style:width="16.999cm" style:rel-width="100%" table:align="left" fo:background-color="#003973">
        <style:background-image/>
      </style:table-properties>
    </style:style>
    <style:style style:name="Táblázat3.A" style:family="table-column">
      <style:table-column-properties style:column-width="16.999cm" style:rel-column-width="65535*"/>
    </style:style>
    <style:style style:name="Táblázat3.A1" style:family="table-cell">
      <style:table-cell-properties fo:padding="0.053cm" fo:border="none"/>
    </style:style>
    <style:style style:name="Táblázat4" style:family="table">
      <style:table-properties style:width="16.999cm" style:rel-width="100%" table:align="left"/>
    </style:style>
    <style:style style:name="Táblázat4.A" style:family="table-column">
      <style:table-column-properties style:column-width="16.999cm" style:rel-column-width="65535*"/>
    </style:style>
    <style:style style:name="Táblázat4.A1" style:family="table-cell">
      <style:table-cell-properties style:vertical-align="middle" fo:background-color="#000000">
        <style:background-image/>
      </style:table-cell-properties>
    </style:style>
    <style:style style:name="Táblázat5" style:family="table">
      <style:table-properties style:width="16.999cm" style:rel-width="100%" table:align="left"/>
    </style:style>
    <style:style style:name="Táblázat5.A" style:family="table-column">
      <style:table-column-properties style:column-width="2.671cm" style:rel-column-width="10293*"/>
    </style:style>
    <style:style style:name="Táblázat5.B" style:family="table-column">
      <style:table-column-properties style:column-width="14.328cm" style:rel-column-width="55241*"/>
    </style:style>
    <style:style style:name="Táblázat5.1" style:family="table-row">
      <style:table-row-properties fo:background-color="#ffffff">
        <style:background-image/>
      </style:table-row-properties>
    </style:style>
    <style:style style:name="Táblázat5.A1" style:family="table-cell">
      <style:table-cell-properties fo:padding="0.053cm" fo:border="none"/>
    </style:style>
    <style:style style:name="Táblázat5.A2" style:family="table-cell">
      <style:table-cell-properties style:vertical-align="middle" fo:padding="0.053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paragraph-properties fo:text-align="start" style:justify-single-word="false"/>
      <style:text-properties fo:font-weight="bold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áblázat1" table:style-name="Táblázat1">
        <table:table-column table:style-name="Táblázat1.A"/>
        <table:table-row>
          <table:table-cell table:style-name="Táblázat1.A1" office:value-type="string">
            <table:table table:name="Táblázat2" table:style-name="Táblázat2">
              <table:table-column table:style-name="Táblázat2.A"/>
              <table:table-column table:style-name="Táblázat2.B"/>
              <table:table-column table:style-name="Táblázat2.C"/>
              <table:table-column table:style-name="Táblázat2.D"/>
              <table:table-column table:style-name="Táblázat2.E"/>
              <table:table-column table:style-name="Táblázat2.F"/>
              <table:table-column table:style-name="Táblázat2.E" table:number-columns-repeated="2"/>
              <table:table-column table:style-name="Táblázat2.I"/>
              <table:table-column table:style-name="Táblázat2.E" table:number-columns-repeated="2"/>
              <table:table-column table:style-name="Táblázat2.L"/>
              <table:table-row table:style-name="Táblázat2.1">
                <table:table-cell table:style-name="Táblázat2.A1" office:value-type="string">
                  <text:p text:style-name="P2"><text:a xlink:type="simple" xlink:href="http://www.promelec.ru/parameters_table.html?fkod=110022&amp;ord=0&amp;page=0">Название</text:a></text:p>
                </table:table-cell>
                <table:table-cell table:style-name="Táblázat2.A1" office:value-type="string">
                  <text:p text:style-name="P2"><text:a xlink:type="simple" xlink:href="http://www.promelec.ru/parameters_table.html?fkod=110022&amp;ord=1&amp;page=0">Производитель</text:a></text:p>
                </table:table-cell>
                <table:table-cell table:style-name="Táblázat2.A1" office:value-type="string">
                  <text:p text:style-name="P2"><text:a xlink:type="simple" xlink:href="http://www.promelec.ru/parameters_table.html?fkod=110022&amp;ord=2&amp;page=0">Описание</text:a></text:p>
                </table:table-cell>
                <table:table-cell table:style-name="Táblázat2.A1" office:value-type="string">
                  <text:p text:style-name="P2"><text:a xlink:type="simple" xlink:href="http://www.promelec.ru/parameters_table.html?fkod=110022&amp;ord=3&amp;page=0">Аналоги</text:a></text:p>
                </table:table-cell>
                <table:table-cell table:style-name="Táblázat2.A1" office:value-type="string">
                  <text:p text:style-name="P2"><text:a xlink:type="simple" xlink:href="http://www.promelec.ru/parameters_table.html?fkod=110022&amp;ord=4&amp;page=0">I пик (мА)</text:a></text:p>
                </table:table-cell>
                <table:table-cell table:style-name="Táblázat2.A1" office:value-type="string">
                  <text:p text:style-name="P2"><text:a xlink:type="simple" xlink:href="http://www.promelec.ru/parameters_table.html?fkod=110022&amp;ord=5&amp;page=0">Отн.</text:a></text:p>
                </table:table-cell>
                <table:table-cell table:style-name="Táblázat2.A1" office:value-type="string">
                  <text:p text:style-name="P2"><text:a xlink:type="simple" xlink:href="http://www.promelec.ru/parameters_table.html?fkod=110022&amp;ord=6&amp;page=0">U пика (В)</text:a></text:p>
                </table:table-cell>
                <table:table-cell table:style-name="Táblázat2.A1" office:value-type="string">
                  <text:p text:style-name="P2"><text:a xlink:type="simple" xlink:href="http://www.promelec.ru/parameters_table.html?fkod=110022&amp;ord=7&amp;page=0">U р. (В)</text:a></text:p>
                </table:table-cell>
                <table:table-cell table:style-name="Táblázat2.A1" office:value-type="string">
                  <text:p text:style-name="P2"><text:a xlink:type="simple" xlink:href="http://www.promelec.ru/parameters_table.html?fkod=110022&amp;ord=8&amp;page=0">С (пФ)</text:a></text:p>
                </table:table-cell>
                <table:table-cell table:style-name="Táblázat2.A1" office:value-type="string">
                  <text:p text:style-name="P2"><text:a xlink:type="simple" xlink:href="http://www.promelec.ru/parameters_table.html?fkod=110022&amp;ord=9&amp;page=0">L (нГн)</text:a></text:p>
                </table:table-cell>
                <table:table-cell table:style-name="Táblázat2.A1" office:value-type="string">
                  <text:p text:style-name="P2"><text:a xlink:type="simple" xlink:href="http://www.promelec.ru/parameters_table.html?fkod=110022&amp;ord=10&amp;page=0">I пр. (мА)</text:a></text:p>
                </table:table-cell>
                <table:table-cell table:style-name="Táblázat2.A1" office:value-type="string">
                  <text:p text:style-name="P2"><text:a xlink:type="simple" xlink:href="http://www.promelec.ru/parameters_table.html?fkod=110022&amp;ord=11&amp;page=0">t окр. (С)</text:a>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1И304Б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Gi мезасплав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4,8 - 5,4</text:p>
                </table:table-cell>
                <table:table-cell table:style-name="Táblázat2.A2" office:value-type="string">
                  <text:p text:style-name="P5">  8</text:p>
                </table:table-cell>
                <table:table-cell table:style-name="Táblázat2.A2" office:value-type="string">
                  <text:p text:style-name="P5">  0,065</text:p>
                </table:table-cell>
                <table:table-cell table:style-name="Táblázat2.A2" office:value-type="string">
                  <text:p text:style-name="P5">  0,4</text:p>
                </table:table-cell>
                <table:table-cell table:style-name="Táblázat2.A2" office:value-type="string">
                  <text:p text:style-name="P5">  20</text:p>
                </table:table-cell>
                <table:table-cell table:style-name="Táblázat2.A2" office:value-type="string">
                  <text:p text:style-name="P5"> </text:p>
                </table:table-cell>
                <table:table-cell table:style-name="Táblázat2.A2" office:value-type="string">
                  <text:p text:style-name="P5">  10</text:p>
                </table:table-cell>
                <table:table-cell table:style-name="Táblázat2.A2" office:value-type="string">
                  <text:p text:style-name="P5">  -60 / +7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1И305А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Gi мезасплав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9,2 - 10,4</text:p>
                </table:table-cell>
                <table:table-cell table:style-name="Táblázat2.A2" office:value-type="string">
                  <text:p text:style-name="P5">  5</text:p>
                </table:table-cell>
                <table:table-cell table:style-name="Táblázat2.A2" office:value-type="string">
                  <text:p text:style-name="P5">  0,07</text:p>
                </table:table-cell>
                <table:table-cell table:style-name="Táblázat2.A2" office:value-type="string">
                  <text:p text:style-name="P5">  0,4</text:p>
                </table:table-cell>
                <table:table-cell table:style-name="Táblázat2.A2" office:value-type="string">
                  <text:p text:style-name="P5">  30</text:p>
                </table:table-cell>
                <table:table-cell table:style-name="Táblázat2.A2" office:value-type="string">
                  <text:p text:style-name="P5"> </text:p>
                </table:table-cell>
                <table:table-cell table:style-name="Táblázat2.A2" office:value-type="string">
                  <text:p text:style-name="P5">  20</text:p>
                </table:table-cell>
                <table:table-cell table:style-name="Táblázat2.A2" office:value-type="string">
                  <text:p text:style-name="P5">  -60 / +7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1И305Б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Gi мезасплав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9,6 - 10,8</text:p>
                </table:table-cell>
                <table:table-cell table:style-name="Táblázat2.A2" office:value-type="string">
                  <text:p text:style-name="P5">  8</text:p>
                </table:table-cell>
                <table:table-cell table:style-name="Táblázat2.A2" office:value-type="string">
                  <text:p text:style-name="P5">  0,07</text:p>
                </table:table-cell>
                <table:table-cell table:style-name="Táblázat2.A2" office:value-type="string">
                  <text:p text:style-name="P5">  0,4</text:p>
                </table:table-cell>
                <table:table-cell table:style-name="Táblázat2.A2" office:value-type="string">
                  <text:p text:style-name="P5">  30</text:p>
                </table:table-cell>
                <table:table-cell table:style-name="Táblázat2.A2" office:value-type="string">
                  <text:p text:style-name="P5"> </text:p>
                </table:table-cell>
                <table:table-cell table:style-name="Táblázat2.A2" office:value-type="string">
                  <text:p text:style-name="P5">  20</text:p>
                </table:table-cell>
                <table:table-cell table:style-name="Táblázat2.A2" office:value-type="string">
                  <text:p text:style-name="P5">  -60 / +7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1И308А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Gi мезапланар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4,5 - 5,5</text:p>
                </table:table-cell>
                <table:table-cell table:style-name="Táblázat2.A2" office:value-type="string">
                  <text:p text:style-name="P5">  5 - 13</text:p>
                </table:table-cell>
                <table:table-cell table:style-name="Táblázat2.A2" office:value-type="string">
                  <text:p text:style-name="P5">  0,07 - 0,1</text:p>
                </table:table-cell>
                <table:table-cell table:style-name="Táblázat2.A2" office:value-type="string">
                  <text:p text:style-name="P5">  0,51 - 0,63</text:p>
                </table:table-cell>
                <table:table-cell table:style-name="Táblázat2.A2" office:value-type="string">
                  <text:p text:style-name="P5">  1,5 - 5</text:p>
                </table:table-cell>
                <table:table-cell table:style-name="Táblázat2.A2" office:value-type="string">
                  <text:p text:style-name="P5">  0,2 - 0,35</text:p>
                </table:table-cell>
                <table:table-cell table:style-name="Táblázat2.A2" office:value-type="string">
                  <text:p text:style-name="P5">  6</text:p>
                </table:table-cell>
                <table:table-cell table:style-name="Táblázat2.A2" office:value-type="string">
                  <text:p text:style-name="P5">  -60 / +7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1И308Б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Gi мезапланар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4,5 - 5,5</text:p>
                </table:table-cell>
                <table:table-cell table:style-name="Táblázat2.A2" office:value-type="string">
                  <text:p text:style-name="P5">  5 - 13</text:p>
                </table:table-cell>
                <table:table-cell table:style-name="Táblázat2.A2" office:value-type="string">
                  <text:p text:style-name="P5">  0,07 - 0,11</text:p>
                </table:table-cell>
                <table:table-cell table:style-name="Táblázat2.A2" office:value-type="string">
                  <text:p text:style-name="P5">  0,51 - 0,63</text:p>
                </table:table-cell>
                <table:table-cell table:style-name="Táblázat2.A2" office:value-type="string">
                  <text:p text:style-name="P5">  0,</text:p>
                </table:table-cell>
                <table:table-cell table:style-name="Táblázat2.A2" office:value-type="string">
                  <text:p text:style-name="P5">  7 - 2</text:p>
                </table:table-cell>
                <table:table-cell table:style-name="Táblázat2.A2" office:value-type="string">
                  <text:p text:style-name="P5">  0,2 - 0,35</text:p>
                </table:table-cell>
                <table:table-cell table:style-name="Táblázat2.A2" office:value-type="string">
                  <text:p text:style-name="P5">  -60 / +7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1И308В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Gi мезапланар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9 - 11</text:p>
                </table:table-cell>
                <table:table-cell table:style-name="Táblázat2.A2" office:value-type="string">
                  <text:p text:style-name="P5">  5 - 13</text:p>
                </table:table-cell>
                <table:table-cell table:style-name="Táblázat2.A2" office:value-type="string">
                  <text:p text:style-name="P5">  0,06 - 0,11</text:p>
                </table:table-cell>
                <table:table-cell table:style-name="Táblázat2.A2" office:value-type="string">
                  <text:p text:style-name="P5">  0,51 - 0,63</text:p>
                </table:table-cell>
                <table:table-cell table:style-name="Táblázat2.A2" office:value-type="string">
                  <text:p text:style-name="P5">  4 - 10</text:p>
                </table:table-cell>
                <table:table-cell table:style-name="Táblázat2.A2" office:value-type="string">
                  <text:p text:style-name="P5">  0,2 - 0,35</text:p>
                </table:table-cell>
                <table:table-cell table:style-name="Táblázat2.A2" office:value-type="string">
                  <text:p text:style-name="P5">  20</text:p>
                </table:table-cell>
                <table:table-cell table:style-name="Táblázat2.A2" office:value-type="string">
                  <text:p text:style-name="P5">  -60 / +7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1И308Г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Gi мезапланар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9 - 11</text:p>
                </table:table-cell>
                <table:table-cell table:style-name="Táblázat2.A2" office:value-type="string">
                  <text:p text:style-name="P5">  5 - 13</text:p>
                </table:table-cell>
                <table:table-cell table:style-name="Táblázat2.A2" office:value-type="string">
                  <text:p text:style-name="P5">  0,065- 0,12</text:p>
                </table:table-cell>
                <table:table-cell table:style-name="Táblázat2.A2" office:value-type="string">
                  <text:p text:style-name="P5">  0,51 - 0,63</text:p>
                </table:table-cell>
                <table:table-cell table:style-name="Táblázat2.A2" office:value-type="string">
                  <text:p text:style-name="P5">  1,5 - 5</text:p>
                </table:table-cell>
                <table:table-cell table:style-name="Táblázat2.A2" office:value-type="string">
                  <text:p text:style-name="P5">  0,2 - 0,35</text:p>
                </table:table-cell>
                <table:table-cell table:style-name="Táblázat2.A2" office:value-type="string">
                  <text:p text:style-name="P5">  15</text:p>
                </table:table-cell>
                <table:table-cell table:style-name="Táblázat2.A2" office:value-type="string">
                  <text:p text:style-name="P5">  -60 / +7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1И308Д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Gi мезапланар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9 - 11</text:p>
                </table:table-cell>
                <table:table-cell table:style-name="Táblázat2.A2" office:value-type="string">
                  <text:p text:style-name="P5">  5 - 13</text:p>
                </table:table-cell>
                <table:table-cell table:style-name="Táblázat2.A2" office:value-type="string">
                  <text:p text:style-name="P5">  0,07 - 0,13</text:p>
                </table:table-cell>
                <table:table-cell table:style-name="Táblázat2.A2" office:value-type="string">
                  <text:p text:style-name="P5">  0,51 - 0,63</text:p>
                </table:table-cell>
                <table:table-cell table:style-name="Táblázat2.A2" office:value-type="string">
                  <text:p text:style-name="P5">  0,8 - 2</text:p>
                </table:table-cell>
                <table:table-cell table:style-name="Táblázat2.A2" office:value-type="string">
                  <text:p text:style-name="P5">  0,2 - 0,35</text:p>
                </table:table-cell>
                <table:table-cell table:style-name="Táblázat2.A2" office:value-type="string">
                  <text:p text:style-name="P5">  6</text:p>
                </table:table-cell>
                <table:table-cell table:style-name="Táblázat2.A2" office:value-type="string">
                  <text:p text:style-name="P5">  -60 / +7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1И308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Gi мезапланар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18 - 22</text:p>
                </table:table-cell>
                <table:table-cell table:style-name="Táblázat2.A2" office:value-type="string">
                  <text:p text:style-name="P5">  5 - 13</text:p>
                </table:table-cell>
                <table:table-cell table:style-name="Táblázat2.A2" office:value-type="string">
                  <text:p text:style-name="P5">  0,08 - 14</text:p>
                </table:table-cell>
                <table:table-cell table:style-name="Táblázat2.A2" office:value-type="string">
                  <text:p text:style-name="P5">  0,51 - 0,63</text:p>
                </table:table-cell>
                <table:table-cell table:style-name="Táblázat2.A2" office:value-type="string">
                  <text:p text:style-name="P5">  3 - 15</text:p>
                </table:table-cell>
                <table:table-cell table:style-name="Táblázat2.A2" office:value-type="string">
                  <text:p text:style-name="P5">  0,2 - 0,35</text:p>
                </table:table-cell>
                <table:table-cell table:style-name="Táblázat2.A2" office:value-type="string">
                  <text:p text:style-name="P5">  20</text:p>
                </table:table-cell>
                <table:table-cell table:style-name="Táblázat2.A2" office:value-type="string">
                  <text:p text:style-name="P5">  -60 / +7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1И308Ж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Gi мезапланар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18 - 22</text:p>
                </table:table-cell>
                <table:table-cell table:style-name="Táblázat2.A2" office:value-type="string">
                  <text:p text:style-name="P5">  5 - 13</text:p>
                </table:table-cell>
                <table:table-cell table:style-name="Táblázat2.A2" office:value-type="string">
                  <text:p text:style-name="P5">  0,08 - 16</text:p>
                </table:table-cell>
                <table:table-cell table:style-name="Táblázat2.A2" office:value-type="string">
                  <text:p text:style-name="P5">  0,51 - 0,63</text:p>
                </table:table-cell>
                <table:table-cell table:style-name="Táblázat2.A2" office:value-type="string">
                  <text:p text:style-name="P5">  1 - 4</text:p>
                </table:table-cell>
                <table:table-cell table:style-name="Táblázat2.A2" office:value-type="string">
                  <text:p text:style-name="P5">  0,2 - 0,35</text:p>
                </table:table-cell>
                <table:table-cell table:style-name="Táblázat2.A2" office:value-type="string">
                  <text:p text:style-name="P5">  8</text:p>
                </table:table-cell>
                <table:table-cell table:style-name="Táblázat2.A2" office:value-type="string">
                  <text:p text:style-name="P5">  -60 / +7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1И308И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Gi мезапланар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45 - 55</text:p>
                </table:table-cell>
                <table:table-cell table:style-name="Táblázat2.A2" office:value-type="string">
                  <text:p text:style-name="P5">  5 - 13</text:p>
                </table:table-cell>
                <table:table-cell table:style-name="Táblázat2.A2" office:value-type="string">
                  <text:p text:style-name="P5">  0,1 - 0,15</text:p>
                </table:table-cell>
                <table:table-cell table:style-name="Táblázat2.A2" office:value-type="string">
                  <text:p text:style-name="P5">  0,51 - 0,63</text:p>
                </table:table-cell>
                <table:table-cell table:style-name="Táblázat2.A2" office:value-type="string">
                  <text:p text:style-name="P5">  5 - 20</text:p>
                </table:table-cell>
                <table:table-cell table:style-name="Táblázat2.A2" office:value-type="string">
                  <text:p text:style-name="P5">  0,2 - 0,35</text:p>
                </table:table-cell>
                <table:table-cell table:style-name="Táblázat2.A2" office:value-type="string">
                  <text:p text:style-name="P5">  40</text:p>
                </table:table-cell>
                <table:table-cell table:style-name="Táblázat2.A2" office:value-type="string">
                  <text:p text:style-name="P5">  -60 / +7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1И308К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Gi мезапланар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45 - 55</text:p>
                </table:table-cell>
                <table:table-cell table:style-name="Táblázat2.A2" office:value-type="string">
                  <text:p text:style-name="P5">  5 - 13</text:p>
                </table:table-cell>
                <table:table-cell table:style-name="Táblázat2.A2" office:value-type="string">
                  <text:p text:style-name="P5">  0,1 - 0,18</text:p>
                </table:table-cell>
                <table:table-cell table:style-name="Táblázat2.A2" office:value-type="string">
                  <text:p text:style-name="P5">  0,51 - 0,63</text:p>
                </table:table-cell>
                <table:table-cell table:style-name="Táblázat2.A2" office:value-type="string">
                  <text:p text:style-name="P5">  2,3 - 8</text:p>
                </table:table-cell>
                <table:table-cell table:style-name="Táblázat2.A2" office:value-type="string">
                  <text:p text:style-name="P5">  0,2 - 0,35</text:p>
                </table:table-cell>
                <table:table-cell table:style-name="Táblázat2.A2" office:value-type="string">
                  <text:p text:style-name="P5">  20</text:p>
                </table:table-cell>
                <table:table-cell table:style-name="Táblázat2.A2" office:value-type="string">
                  <text:p text:style-name="P5">  -60 / +7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3И306Г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ArGa,сплав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1,8 - 2,2</text:p>
                </table:table-cell>
                <table:table-cell table:style-name="Táblázat2.A2" office:value-type="string">
                  <text:p text:style-name="P5">  8</text:p>
                </table:table-cell>
                <table:table-cell table:style-name="Táblázat2.A2" office:value-type="string">
                  <text:p text:style-name="P5">  0,17</text:p>
                </table:table-cell>
                <table:table-cell table:style-name="Táblázat2.A2" office:value-type="string">
                  <text:p text:style-name="P5">  0,85</text:p>
                </table:table-cell>
                <table:table-cell table:style-name="Táblázat2.A2" office:value-type="string">
                  <text:p text:style-name="P5">  8</text:p>
                </table:table-cell>
                <table:table-cell table:style-name="Táblázat2.A2" office:value-type="string">
                  <text:p text:style-name="P5"> </text:p>
                </table:table-cell>
                <table:table-cell table:style-name="Táblázat2.A2" office:value-type="string">
                  <text:p text:style-name="P5">  0,4</text:p>
                </table:table-cell>
                <table:table-cell table:style-name="Táblázat2.A2" office:value-type="string">
                  <text:p text:style-name="P5">  -60 / +10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3И306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ArGa,сплав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1,8 - 2,2</text:p>
                </table:table-cell>
                <table:table-cell table:style-name="Táblázat2.A2" office:value-type="string">
                  <text:p text:style-name="P5">  8</text:p>
                </table:table-cell>
                <table:table-cell table:style-name="Táblázat2.A2" office:value-type="string">
                  <text:p text:style-name="P5">  0,17</text:p>
                </table:table-cell>
                <table:table-cell table:style-name="Táblázat2.A2" office:value-type="string">
                  <text:p text:style-name="P5">  0,85</text:p>
                </table:table-cell>
                <table:table-cell table:style-name="Táblázat2.A2" office:value-type="string">
                  <text:p text:style-name="P5">  4 - 12</text:p>
                </table:table-cell>
                <table:table-cell table:style-name="Táblázat2.A2" office:value-type="string">
                  <text:p text:style-name="P5"> </text:p>
                </table:table-cell>
                <table:table-cell table:style-name="Táblázat2.A2" office:value-type="string">
                  <text:p text:style-name="P5"> </text:p>
                </table:table-cell>
                <table:table-cell table:style-name="Táblázat2.A2" office:value-type="string">
                  <text:p text:style-name="P5">  -60 / +10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3И306Ж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ArGa,сплав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4,5 - 5,5</text:p>
                </table:table-cell>
                <table:table-cell table:style-name="Táblázat2.A2" office:value-type="string">
                  <text:p text:style-name="P5">  8</text:p>
                </table:table-cell>
                <table:table-cell table:style-name="Táblázat2.A2" office:value-type="string">
                  <text:p text:style-name="P5">  0,17</text:p>
                </table:table-cell>
                <table:table-cell table:style-name="Táblázat2.A2" office:value-type="string">
                  <text:p text:style-name="P5">  0,85</text:p>
                </table:table-cell>
                <table:table-cell table:style-name="Táblázat2.A2" office:value-type="string">
                  <text:p text:style-name="P5">  15</text:p>
                </table:table-cell>
                <table:table-cell table:style-name="Táblázat2.A2" office:value-type="string">
                  <text:p text:style-name="P5"> </text:p>
                </table:table-cell>
                <table:table-cell table:style-name="Táblázat2.A2" office:value-type="string">
                  <text:p text:style-name="P5">  0,4</text:p>
                </table:table-cell>
                <table:table-cell table:style-name="Táblázat2.A2" office:value-type="string">
                  <text:p text:style-name="P5">  -60 / +10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3И306К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ArGa,сплав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4,5 - 5,5</text:p>
                </table:table-cell>
                <table:table-cell table:style-name="Táblázat2.A2" office:value-type="string">
                  <text:p text:style-name="P5">  8</text:p>
                </table:table-cell>
                <table:table-cell table:style-name="Táblázat2.A2" office:value-type="string">
                  <text:p text:style-name="P5">  0,17</text:p>
                </table:table-cell>
                <table:table-cell table:style-name="Táblázat2.A2" office:value-type="string">
                  <text:p text:style-name="P5">  0,85</text:p>
                </table:table-cell>
                <table:table-cell table:style-name="Táblázat2.A2" office:value-type="string">
                  <text:p text:style-name="P5">  8 - 25</text:p>
                </table:table-cell>
                <table:table-cell table:style-name="Táblázat2.A2" office:value-type="string">
                  <text:p text:style-name="P5"> </text:p>
                </table:table-cell>
                <table:table-cell table:style-name="Táblázat2.A2" office:value-type="string">
                  <text:p text:style-name="P5">  1,2</text:p>
                </table:table-cell>
                <table:table-cell table:style-name="Táblázat2.A2" office:value-type="string">
                  <text:p text:style-name="P5">  -60 / +10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3И306Л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ArGa,сплав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9 - 11</text:p>
                </table:table-cell>
                <table:table-cell table:style-name="Táblázat2.A2" office:value-type="string">
                  <text:p text:style-name="P5">  8</text:p>
                </table:table-cell>
                <table:table-cell table:style-name="Táblázat2.A2" office:value-type="string">
                  <text:p text:style-name="P5">  0,17</text:p>
                </table:table-cell>
                <table:table-cell table:style-name="Táblázat2.A2" office:value-type="string">
                  <text:p text:style-name="P5">  0,85</text:p>
                </table:table-cell>
                <table:table-cell table:style-name="Táblázat2.A2" office:value-type="string">
                  <text:p text:style-name="P5">  12</text:p>
                </table:table-cell>
                <table:table-cell table:style-name="Táblázat2.A2" office:value-type="string">
                  <text:p text:style-name="P5"> </text:p>
                </table:table-cell>
                <table:table-cell table:style-name="Táblázat2.A2" office:value-type="string">
                  <text:p text:style-name="P5">  0,4</text:p>
                </table:table-cell>
                <table:table-cell table:style-name="Táblázat2.A2" office:value-type="string">
                  <text:p text:style-name="P5">  -60 / +10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3И306М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ArGa,сплав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9 - 11</text:p>
                </table:table-cell>
                <table:table-cell table:style-name="Táblázat2.A2" office:value-type="string">
                  <text:p text:style-name="P5">  8</text:p>
                </table:table-cell>
                <table:table-cell table:style-name="Táblázat2.A2" office:value-type="string">
                  <text:p text:style-name="P5">  0,17</text:p>
                </table:table-cell>
                <table:table-cell table:style-name="Táblázat2.A2" office:value-type="string">
                  <text:p text:style-name="P5">  0,85</text:p>
                </table:table-cell>
                <table:table-cell table:style-name="Táblázat2.A2" office:value-type="string">
                  <text:p text:style-name="P5">  30</text:p>
                </table:table-cell>
                <table:table-cell table:style-name="Táblázat2.A2" office:value-type="string">
                  <text:p text:style-name="P5"> </text:p>
                </table:table-cell>
                <table:table-cell table:style-name="Táblázat2.A2" office:value-type="string">
                  <text:p text:style-name="P5">  0,4</text:p>
                </table:table-cell>
                <table:table-cell table:style-name="Táblázat2.A2" office:value-type="string">
                  <text:p text:style-name="P5">  -60 / +10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3И306Н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ArGa,сплав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9 - 11</text:p>
                </table:table-cell>
                <table:table-cell table:style-name="Táblázat2.A2" office:value-type="string">
                  <text:p text:style-name="P5">  8</text:p>
                </table:table-cell>
                <table:table-cell table:style-name="Táblázat2.A2" office:value-type="string">
                  <text:p text:style-name="P5">  0,17</text:p>
                </table:table-cell>
                <table:table-cell table:style-name="Táblázat2.A2" office:value-type="string">
                  <text:p text:style-name="P5">  0,85</text:p>
                </table:table-cell>
                <table:table-cell table:style-name="Táblázat2.A2" office:value-type="string">
                  <text:p text:style-name="P5">  15 - 50</text:p>
                </table:table-cell>
                <table:table-cell table:style-name="Táblázat2.A2" office:value-type="string">
                  <text:p text:style-name="P5"> </text:p>
                </table:table-cell>
                <table:table-cell table:style-name="Táblázat2.A2" office:value-type="string">
                  <text:p text:style-name="P5">  1,2</text:p>
                </table:table-cell>
                <table:table-cell table:style-name="Táblázat2.A2" office:value-type="string">
                  <text:p text:style-name="P5">  -60 / +10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3И306Р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ArGa,сплав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4,5 - 5,5</text:p>
                </table:table-cell>
                <table:table-cell table:style-name="Táblázat2.A2" office:value-type="string">
                  <text:p text:style-name="P5">  8</text:p>
                </table:table-cell>
                <table:table-cell table:style-name="Táblázat2.A2" office:value-type="string">
                  <text:p text:style-name="P5">  0,17</text:p>
                </table:table-cell>
                <table:table-cell table:style-name="Táblázat2.A2" office:value-type="string">
                  <text:p text:style-name="P5">  0,85</text:p>
                </table:table-cell>
                <table:table-cell table:style-name="Táblázat2.A2" office:value-type="string">
                  <text:p text:style-name="P5">  4 - 25</text:p>
                </table:table-cell>
                <table:table-cell table:style-name="Táblázat2.A2" office:value-type="string">
                  <text:p text:style-name="P5"> </text:p>
                </table:table-cell>
                <table:table-cell table:style-name="Táblázat2.A2" office:value-type="string">
                  <text:p text:style-name="P5">  1,2</text:p>
                </table:table-cell>
                <table:table-cell table:style-name="Táblázat2.A2" office:value-type="string">
                  <text:p text:style-name="P5">  60 / +10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3И306С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ArGa,сплав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9 - 11</text:p>
                </table:table-cell>
                <table:table-cell table:style-name="Táblázat2.A2" office:value-type="string">
                  <text:p text:style-name="P5">  8</text:p>
                </table:table-cell>
                <table:table-cell table:style-name="Táblázat2.A2" office:value-type="string">
                  <text:p text:style-name="P5">  0,17</text:p>
                </table:table-cell>
                <table:table-cell table:style-name="Táblázat2.A2" office:value-type="string">
                  <text:p text:style-name="P5">  0,85</text:p>
                </table:table-cell>
                <table:table-cell table:style-name="Táblázat2.A2" office:value-type="string">
                  <text:p text:style-name="P5">  10 - 50</text:p>
                </table:table-cell>
                <table:table-cell table:style-name="Táblázat2.A2" office:value-type="string">
                  <text:p text:style-name="P5"> </text:p>
                </table:table-cell>
                <table:table-cell table:style-name="Táblázat2.A2" office:value-type="string">
                  <text:p text:style-name="P5">  1,2</text:p>
                </table:table-cell>
                <table:table-cell table:style-name="Táblázat2.A2" office:value-type="string">
                  <text:p text:style-name="P5">  -60 / +10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<text:soft-page-break/>3И309Ж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ArGa,мезапланар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4,5 - 5,5</text:p>
                </table:table-cell>
                <table:table-cell table:style-name="Táblázat2.A2" office:value-type="string">
                  <text:p text:style-name="P5">  8</text:p>
                </table:table-cell>
                <table:table-cell table:style-name="Táblázat2.A2" office:value-type="string">
                  <text:p text:style-name="P5">  0,18</text:p>
                </table:table-cell>
                <table:table-cell table:style-name="Táblázat2.A2" office:value-type="string">
                  <text:p text:style-name="P5">  0,85</text:p>
                </table:table-cell>
                <table:table-cell table:style-name="Táblázat2.A2" office:value-type="string">
                  <text:p text:style-name="P5">  2,2 - 4,7</text:p>
                </table:table-cell>
                <table:table-cell table:style-name="Táblázat2.A2" office:value-type="string">
                  <text:p text:style-name="P5"> </text:p>
                </table:table-cell>
                <table:table-cell table:style-name="Táblázat2.A2" office:value-type="string">
                  <text:p text:style-name="P5">  0,4</text:p>
                </table:table-cell>
                <table:table-cell table:style-name="Táblázat2.A2" office:value-type="string">
                  <text:p text:style-name="P5">  -60 / +10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3И309И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ArGa,мезапланар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4,5 - 5,5</text:p>
                </table:table-cell>
                <table:table-cell table:style-name="Táblázat2.A2" office:value-type="string">
                  <text:p text:style-name="P5">  8</text:p>
                </table:table-cell>
                <table:table-cell table:style-name="Táblázat2.A2" office:value-type="string">
                  <text:p text:style-name="P5">  0,18</text:p>
                </table:table-cell>
                <table:table-cell table:style-name="Táblázat2.A2" office:value-type="string">
                  <text:p text:style-name="P5">  0,85</text:p>
                </table:table-cell>
                <table:table-cell table:style-name="Táblázat2.A2" office:value-type="string">
                  <text:p text:style-name="P5">  3,3 - 10</text:p>
                </table:table-cell>
                <table:table-cell table:style-name="Táblázat2.A2" office:value-type="string">
                  <text:p text:style-name="P5"> </text:p>
                </table:table-cell>
                <table:table-cell table:style-name="Táblázat2.A2" office:value-type="string">
                  <text:p text:style-name="P5">  0,4</text:p>
                </table:table-cell>
                <table:table-cell table:style-name="Táblázat2.A2" office:value-type="string">
                  <text:p text:style-name="P5">  -60 / +10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3И309К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ArGa,мезапланар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4,5 - ,5</text:p>
                </table:table-cell>
                <table:table-cell table:style-name="Táblázat2.A2" office:value-type="string">
                  <text:p text:style-name="P5">  8</text:p>
                </table:table-cell>
                <table:table-cell table:style-name="Táblázat2.A2" office:value-type="string">
                  <text:p text:style-name="P5">  0,18</text:p>
                </table:table-cell>
                <table:table-cell table:style-name="Táblázat2.A2" office:value-type="string">
                  <text:p text:style-name="P5">  0,85</text:p>
                </table:table-cell>
                <table:table-cell table:style-name="Táblázat2.A2" office:value-type="string">
                  <text:p text:style-name="P5">  6,8 - 15</text:p>
                </table:table-cell>
                <table:table-cell table:style-name="Táblázat2.A2" office:value-type="string">
                  <text:p text:style-name="P5"> </text:p>
                </table:table-cell>
                <table:table-cell table:style-name="Táblázat2.A2" office:value-type="string">
                  <text:p text:style-name="P5">  0,9</text:p>
                </table:table-cell>
                <table:table-cell table:style-name="Táblázat2.A2" office:value-type="string">
                  <text:p text:style-name="P5">  -60 / +10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3И309Л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ArGa,мезапланар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9 - 11</text:p>
                </table:table-cell>
                <table:table-cell table:style-name="Táblázat2.A2" office:value-type="string">
                  <text:p text:style-name="P5">  8</text:p>
                </table:table-cell>
                <table:table-cell table:style-name="Táblázat2.A2" office:value-type="string">
                  <text:p text:style-name="P5">  0,18</text:p>
                </table:table-cell>
                <table:table-cell table:style-name="Táblázat2.A2" office:value-type="string">
                  <text:p text:style-name="P5">  0,85</text:p>
                </table:table-cell>
                <table:table-cell table:style-name="Táblázat2.A2" office:value-type="string">
                  <text:p text:style-name="P5">  3,3 - 6,8</text:p>
                </table:table-cell>
                <table:table-cell table:style-name="Táblázat2.A2" office:value-type="string">
                  <text:p text:style-name="P5"> </text:p>
                </table:table-cell>
                <table:table-cell table:style-name="Táblázat2.A2" office:value-type="string">
                  <text:p text:style-name="P5">  0,4</text:p>
                </table:table-cell>
                <table:table-cell table:style-name="Táblázat2.A2" office:value-type="string">
                  <text:p text:style-name="P5">  -60 / +10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3И309М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ArGa,мезапланар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9 - 11</text:p>
                </table:table-cell>
                <table:table-cell table:style-name="Táblázat2.A2" office:value-type="string">
                  <text:p text:style-name="P5">  8</text:p>
                </table:table-cell>
                <table:table-cell table:style-name="Táblázat2.A2" office:value-type="string">
                  <text:p text:style-name="P5">  0,18</text:p>
                </table:table-cell>
                <table:table-cell table:style-name="Táblázat2.A2" office:value-type="string">
                  <text:p text:style-name="P5">  0,85</text:p>
                </table:table-cell>
                <table:table-cell table:style-name="Táblázat2.A2" office:value-type="string">
                  <text:p text:style-name="P5">  4,7 - 15</text:p>
                </table:table-cell>
                <table:table-cell table:style-name="Táblázat2.A2" office:value-type="string">
                  <text:p text:style-name="P5"> </text:p>
                </table:table-cell>
                <table:table-cell table:style-name="Táblázat2.A2" office:value-type="string">
                  <text:p text:style-name="P5">  0,4</text:p>
                </table:table-cell>
                <table:table-cell table:style-name="Táblázat2.A2" office:value-type="string">
                  <text:p text:style-name="P5">  -60 / +10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3И309Н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ArGa,мезапланар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9 - 11</text:p>
                </table:table-cell>
                <table:table-cell table:style-name="Táblázat2.A2" office:value-type="string">
                  <text:p text:style-name="P5">  8</text:p>
                </table:table-cell>
                <table:table-cell table:style-name="Táblázat2.A2" office:value-type="string">
                  <text:p text:style-name="P5">  0,18</text:p>
                </table:table-cell>
                <table:table-cell table:style-name="Táblázat2.A2" office:value-type="string">
                  <text:p text:style-name="P5">  0,85</text:p>
                </table:table-cell>
                <table:table-cell table:style-name="Táblázat2.A2" office:value-type="string">
                  <text:p text:style-name="P5">  10 - 22</text:p>
                </table:table-cell>
                <table:table-cell table:style-name="Táblázat2.A2" office:value-type="string">
                  <text:p text:style-name="P5"> </text:p>
                </table:table-cell>
                <table:table-cell table:style-name="Táblázat2.A2" office:value-type="string">
                  <text:p text:style-name="P5">  0,9</text:p>
                </table:table-cell>
                <table:table-cell table:style-name="Táblázat2.A2" office:value-type="string">
                  <text:p text:style-name="P5">  -60 / +10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АИ301А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ArGa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16 - 2,4</text:p>
                </table:table-cell>
                <table:table-cell table:style-name="Táblázat2.A2" office:value-type="string">
                  <text:p text:style-name="P5">  8</text:p>
                </table:table-cell>
                <table:table-cell table:style-name="Táblázat2.A2" office:value-type="string">
                  <text:p text:style-name="P5">  0,18</text:p>
                </table:table-cell>
                <table:table-cell table:style-name="Táblázat2.A2" office:value-type="string">
                  <text:p text:style-name="P5">  0,65</text:p>
                </table:table-cell>
                <table:table-cell table:style-name="Táblázat2.A2" office:value-type="string">
                  <text:p text:style-name="P5">  12</text:p>
                </table:table-cell>
                <table:table-cell table:style-name="Táblázat2.A2" office:value-type="string">
                  <text:p text:style-name="P5">  1,5</text:p>
                </table:table-cell>
                <table:table-cell table:style-name="Táblázat2.A2" office:value-type="string">
                  <text:p text:style-name="P5">  1,2</text:p>
                </table:table-cell>
                <table:table-cell table:style-name="Táblázat2.A2" office:value-type="string">
                  <text:p text:style-name="P5">  -60 / +7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АИ301Б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ArGa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4,6 - 5,5</text:p>
                </table:table-cell>
                <table:table-cell table:style-name="Táblázat2.A2" office:value-type="string">
                  <text:p text:style-name="P5">  8</text:p>
                </table:table-cell>
                <table:table-cell table:style-name="Táblázat2.A2" office:value-type="string">
                  <text:p text:style-name="P5">  0,18</text:p>
                </table:table-cell>
                <table:table-cell table:style-name="Táblázat2.A2" office:value-type="string">
                  <text:p text:style-name="P5">  0,85 - 1,15</text:p>
                </table:table-cell>
                <table:table-cell table:style-name="Táblázat2.A2" office:value-type="string">
                  <text:p text:style-name="P5">  25</text:p>
                </table:table-cell>
                <table:table-cell table:style-name="Táblázat2.A2" office:value-type="string">
                  <text:p text:style-name="P5">  1,5</text:p>
                </table:table-cell>
                <table:table-cell table:style-name="Táblázat2.A2" office:value-type="string">
                  <text:p text:style-name="P5">  1,2</text:p>
                </table:table-cell>
                <table:table-cell table:style-name="Táblázat2.A2" office:value-type="string">
                  <text:p text:style-name="P5">  -60 / +7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АИ301В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ArGa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4,6 - 5,5</text:p>
                </table:table-cell>
                <table:table-cell table:style-name="Táblázat2.A2" office:value-type="string">
                  <text:p text:style-name="P5">  8</text:p>
                </table:table-cell>
                <table:table-cell table:style-name="Táblázat2.A2" office:value-type="string">
                  <text:p text:style-name="P5">  0,18</text:p>
                </table:table-cell>
                <table:table-cell table:style-name="Táblázat2.A2" office:value-type="string">
                  <text:p text:style-name="P5">  1 - 1,3</text:p>
                </table:table-cell>
                <table:table-cell table:style-name="Táblázat2.A2" office:value-type="string">
                  <text:p text:style-name="P5">  25</text:p>
                </table:table-cell>
                <table:table-cell table:style-name="Táblázat2.A2" office:value-type="string">
                  <text:p text:style-name="P5">  1,5</text:p>
                </table:table-cell>
                <table:table-cell table:style-name="Táblázat2.A2" office:value-type="string">
                  <text:p text:style-name="P5">  2,7</text:p>
                </table:table-cell>
                <table:table-cell table:style-name="Táblázat2.A2" office:value-type="string">
                  <text:p text:style-name="P5">  -60 / +7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АИ301Г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ArGa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9 - 11</text:p>
                </table:table-cell>
                <table:table-cell table:style-name="Táblázat2.A2" office:value-type="string">
                  <text:p text:style-name="P5">  8</text:p>
                </table:table-cell>
                <table:table-cell table:style-name="Táblázat2.A2" office:value-type="string">
                  <text:p text:style-name="P5">  0,18</text:p>
                </table:table-cell>
                <table:table-cell table:style-name="Táblázat2.A2" office:value-type="string">
                  <text:p text:style-name="P5">  0,8</text:p>
                </table:table-cell>
                <table:table-cell table:style-name="Táblázat2.A2" office:value-type="string">
                  <text:p text:style-name="P5">  50</text:p>
                </table:table-cell>
                <table:table-cell table:style-name="Táblázat2.A2" office:value-type="string">
                  <text:p text:style-name="P5">  1,5</text:p>
                </table:table-cell>
                <table:table-cell table:style-name="Táblázat2.A2" office:value-type="string">
                  <text:p text:style-name="P5">  5,5</text:p>
                </table:table-cell>
                <table:table-cell table:style-name="Táblázat2.A2" office:value-type="string">
                  <text:p text:style-name="P5">  -60 / +7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ГИ304А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Gi мезасплав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4,5 - 5,1</text:p>
                </table:table-cell>
                <table:table-cell table:style-name="Táblázat2.A2" office:value-type="string">
                  <text:p text:style-name="P5">  8</text:p>
                </table:table-cell>
                <table:table-cell table:style-name="Táblázat2.A2" office:value-type="string">
                  <text:p text:style-name="P5">  0,065</text:p>
                </table:table-cell>
                <table:table-cell table:style-name="Táblázat2.A2" office:value-type="string">
                  <text:p text:style-name="P5">  0,42</text:p>
                </table:table-cell>
                <table:table-cell table:style-name="Táblázat2.A2" office:value-type="string">
                  <text:p text:style-name="P5">  20</text:p>
                </table:table-cell>
                <table:table-cell table:style-name="Táblázat2.A2" office:value-type="string">
                  <text:p text:style-name="P5"> </text:p>
                </table:table-cell>
                <table:table-cell table:style-name="Táblázat2.A2" office:value-type="string">
                  <text:p text:style-name="P5">  10</text:p>
                </table:table-cell>
                <table:table-cell table:style-name="Táblázat2.A2" office:value-type="string">
                  <text:p text:style-name="P5">  -40 / +6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ГИ304Б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Gi мезасплав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4,9 - 5,5</text:p>
                </table:table-cell>
                <table:table-cell table:style-name="Táblázat2.A2" office:value-type="string">
                  <text:p text:style-name="P5">  8</text:p>
                </table:table-cell>
                <table:table-cell table:style-name="Táblázat2.A2" office:value-type="string">
                  <text:p text:style-name="P5">  0,065</text:p>
                </table:table-cell>
                <table:table-cell table:style-name="Táblázat2.A2" office:value-type="string">
                  <text:p text:style-name="P5">  0,42</text:p>
                </table:table-cell>
                <table:table-cell table:style-name="Táblázat2.A2" office:value-type="string">
                  <text:p text:style-name="P5">  20</text:p>
                </table:table-cell>
                <table:table-cell table:style-name="Táblázat2.A2" office:value-type="string">
                  <text:p text:style-name="P5"> </text:p>
                </table:table-cell>
                <table:table-cell table:style-name="Táblázat2.A2" office:value-type="string">
                  <text:p text:style-name="P5">  10</text:p>
                </table:table-cell>
                <table:table-cell table:style-name="Táblázat2.A2" office:value-type="string">
                  <text:p text:style-name="P5">  -40 / +6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ГИ305А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Gi мезасплав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9,1 - 10,1</text:p>
                </table:table-cell>
                <table:table-cell table:style-name="Táblázat2.A2" office:value-type="string">
                  <text:p text:style-name="P5">  5</text:p>
                </table:table-cell>
                <table:table-cell table:style-name="Táblázat2.A2" office:value-type="string">
                  <text:p text:style-name="P5">  0,085</text:p>
                </table:table-cell>
                <table:table-cell table:style-name="Táblázat2.A2" office:value-type="string">
                  <text:p text:style-name="P5">  0,43</text:p>
                </table:table-cell>
                <table:table-cell table:style-name="Táblázat2.A2" office:value-type="string">
                  <text:p text:style-name="P5">  30</text:p>
                </table:table-cell>
                <table:table-cell table:style-name="Táblázat2.A2" office:value-type="string">
                  <text:p text:style-name="P5"> </text:p>
                </table:table-cell>
                <table:table-cell table:style-name="Táblázat2.A2" office:value-type="string">
                  <text:p text:style-name="P5">  20</text:p>
                </table:table-cell>
                <table:table-cell table:style-name="Táblázat2.A2" office:value-type="string">
                  <text:p text:style-name="P5">  -40 / +60</text:p>
                </table:table-cell>
              </table:table-row>
              <table:table-row table:style-name="Táblázat2.1">
                <table:table-cell table:style-name="Táblázat2.A2" office:value-type="string">
                  <text:p text:style-name="P3">ГИ305Б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Table_20_Contents">Gi мезасплавные </text:p>
                </table:table-cell>
                <table:table-cell table:style-name="Táblázat2.A2" office:value-type="string">
                  <text:p text:style-name="Table_20_Contents"> </text:p>
                </table:table-cell>
                <table:table-cell table:style-name="Táblázat2.A2" office:value-type="string">
                  <text:p text:style-name="P5">  9,8 - 11,1</text:p>
                </table:table-cell>
                <table:table-cell table:style-name="Táblázat2.A2" office:value-type="string">
                  <text:p text:style-name="P5">  5</text:p>
                </table:table-cell>
                <table:table-cell table:style-name="Táblázat2.A2" office:value-type="string">
                  <text:p text:style-name="P5">  0,085</text:p>
                </table:table-cell>
                <table:table-cell table:style-name="Táblázat2.A2" office:value-type="string">
                  <text:p text:style-name="P5">  0,43</text:p>
                </table:table-cell>
                <table:table-cell table:style-name="Táblázat2.A2" office:value-type="string">
                  <text:p text:style-name="P5">  30</text:p>
                </table:table-cell>
                <table:table-cell table:style-name="Táblázat2.A2" office:value-type="string">
                  <text:p text:style-name="P5"> </text:p>
                </table:table-cell>
                <table:table-cell table:style-name="Táblázat2.A2" office:value-type="string">
                  <text:p text:style-name="P5">  20</text:p>
                </table:table-cell>
                <table:table-cell table:style-name="Táblázat2.A2" office:value-type="string">
                  <text:p text:style-name="P5">  -40 / +60</text:p>
                </table:table-cell>
              </table:table-row>
            </table:table>
            <text:p text:style-name="P6"/>
          </table:table-cell>
        </table:table-row>
      </table:table>
      <table:table table:name="Táblázat3" table:style-name="Táblázat3">
        <table:table-column table:style-name="Táblázat3.A"/>
        <table:table-row>
          <table:table-cell table:style-name="Táblázat3.A1" office:value-type="string">
            <text:p text:style-name="P2"><text:line-break/>         <text:a xlink:type="simple" xlink:href="http://www.promelec.ru/parameters_table.html?fkod=110022&amp;ord=0&amp;page=0"><text:span text:style-name="T1">1</text:span></text:a> <text:a xlink:type="simple" xlink:href="http://www.promelec.ru/parameters_table.html?fkod=110022&amp;ord=0&amp;page=1"><text:span text:style-name="T1">2</text:span></text:a> <text:a xlink:type="simple" xlink:href="http://www.promelec.ru/parameters_table.html?fkod=110022&amp;ord=0&amp;page=1"><text:span text:style-name="T1">&gt;&gt;</text:span></text:a> </text:p>
          </table:table-cell>
        </table:table-row>
      </table:table>
      <text:p text:style-name="P1"/>
      <table:table table:name="Táblázat4" table:style-name="Táblázat4">
        <table:table-column table:style-name="Táblázat4.A"/>
        <table:table-row>
          <table:table-cell table:style-name="Táblázat4.A1" office:value-type="string">
            <table:table table:name="Táblázat5" table:style-name="Táblázat5">
              <table:table-column table:style-name="Táblázat5.A"/>
              <table:table-column table:style-name="Táblázat5.B"/>
              <table:table-row table:style-name="Táblázat5.1">
                <table:table-cell table:style-name="Táblázat5.A1" table:number-columns-spanned="2" office:value-type="string">
                  <text:p text:style-name="P4">Условные обозначения:</text:p>
                </table:table-cell>
                <table:covered-table-cell/>
              </table:table-row>
              <table:table-row table:style-name="Táblázat5.1">
                <table:table-cell table:style-name="Táblázat5.A2" office:value-type="string">
                  <text:p text:style-name="Table_20_Contents"> I пик (мА)</text:p>
                </table:table-cell>
                <table:table-cell table:style-name="Táblázat5.A2" office:value-type="string">
                  <text:p text:style-name="Table_20_Contents"> Пиковый ток при t=25С.</text:p>
                </table:table-cell>
              </table:table-row>
              <table:table-row table:style-name="Táblázat5.1">
                <table:table-cell table:style-name="Táblázat5.A2" office:value-type="string">
                  <text:p text:style-name="Table_20_Contents"> Отн.</text:p>
                </table:table-cell>
                <table:table-cell table:style-name="Táblázat5.A2" office:value-type="string">
                  <text:p text:style-name="Table_20_Contents"> Отношение пикового тока к току впадины при t=25С не менее:</text:p>
                </table:table-cell>
              </table:table-row>
              <table:table-row table:style-name="Táblázat5.1">
                <table:table-cell table:style-name="Táblázat5.A2" office:value-type="string">
                  <text:p text:style-name="Table_20_Contents"> U пика (В)</text:p>
                </table:table-cell>
                <table:table-cell table:style-name="Táblázat5.A2" office:value-type="string">
                  <text:p text:style-name="Table_20_Contents"> Напряжение пика не более:</text:p>
                </table:table-cell>
              </table:table-row>
              <table:table-row table:style-name="Táblázat5.1">
                <table:table-cell table:style-name="Táblázat5.A2" office:value-type="string">
                  <text:p text:style-name="Table_20_Contents"> U р. (В)</text:p>
                </table:table-cell>
                <table:table-cell table:style-name="Táblázat5.A2" office:value-type="string">
                  <text:p text:style-name="Table_20_Contents"> Напряжение раствора:</text:p>
                </table:table-cell>
              </table:table-row>
              <table:table-row table:style-name="Táblázat5.1">
                <table:table-cell table:style-name="Táblázat5.A2" office:value-type="string">
                  <text:p text:style-name="Table_20_Contents"> С (пФ)</text:p>
                </table:table-cell>
                <table:table-cell table:style-name="Táblázat5.A2" office:value-type="string">
                  <text:p text:style-name="Table_20_Contents"> Общая емкость в точке минимума ВАХ</text:p>
                </table:table-cell>
              </table:table-row>
              <table:table-row table:style-name="Táblázat5.1">
                <table:table-cell table:style-name="Táblázat5.A2" office:value-type="string">
                  <text:p text:style-name="Table_20_Contents"> L (нГн)</text:p>
                </table:table-cell>
                <table:table-cell table:style-name="Táblázat5.A2" office:value-type="string">
                  <text:p text:style-name="Table_20_Contents"> Индуктивность диода не более:</text:p>
                </table:table-cell>
              </table:table-row>
              <table:table-row table:style-name="Táblázat5.1">
                <table:table-cell table:style-name="Táblázat5.A2" office:value-type="string">
                  <text:p text:style-name="Table_20_Contents"> I пр. (мА)</text:p>
                </table:table-cell>
                <table:table-cell table:style-name="Táblázat5.A2" office:value-type="string">
                  <text:p text:style-name="Table_20_Contents"> Максимальный постоянный прямой ток.</text:p>
                </table:table-cell>
              </table:table-row>
              <table:table-row table:style-name="Táblázat5.1">
                <table:table-cell table:style-name="Táblázat5.A2" office:value-type="string">
                  <text:p text:style-name="Table_20_Contents"> t окр. (С)</text:p>
                </table:table-cell>
                <table:table-cell table:style-name="Táblázat5.A2" office:value-type="string">
                  <text:p text:style-name="Table_20_Contents"> Температура окружающей среды.</text:p>
                </table:table-cell>
              </table:table-row>
            </table:table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07T13:48:48.45</meta:creation-date>
    <meta:document-statistic meta:table-count="5" meta:image-count="0" meta:object-count="0" meta:page-count="2" meta:paragraph-count="450" meta:word-count="684" meta:character-count="3295"/>
    <dc:date>2010-12-07T13:49:58.95</dc:date>
    <meta:editing-duration>PT00H01M12S</meta:editing-duration>
    <meta:editing-cycles>1</meta:editing-cycles>
    <meta:generator>OpenOffice.org/3.0$Win32 OpenOffice.org_project/300m9$Build-9358</meta:generator>
  </office:meta>
</office:document-meta>
</file>