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draw:text-style-name="P1" svg:width="4.499cm" svg:height="4.816cm" svg:x="4.697cm" svg:y="1.4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polyline text:anchor-type="paragraph" draw:z-index="1" draw:style-name="gr2" draw:text-style-name="P1" svg:width="0.369cm" svg:height="0.502cm" draw:transform="rotate (-1.57079632679579) translate (6.86681944444444cm 1.12536111111111cm)" svg:viewBox="0 0 370 503" draw:points="0,-19738 285,-19738 370,-19235"><text:p/></draw:polyline><draw:polyline text:anchor-type="paragraph" draw:z-index="2" draw:style-name="gr2" draw:text-style-name="P1" svg:width="0.396cm" svg:height="0.016cm" draw:transform="rotate (1.46014245221818) translate (6.32023031251449cm 1.4938420073299cm)" svg:viewBox="0 0 397 17" draw:points="0,19541 266,19538 397,19524"><text:p/></draw:polyline><draw:polyline text:anchor-type="paragraph" draw:z-index="3" draw:style-name="gr2" draw:text-style-name="P1" svg:width="0.528cm" svg:height="0cm" svg:x="6.338cm" svg:y="1.125cm" svg:viewBox="0 0 529 0" draw:points="0,0 265,0 529,0 529,0"><text:p/></draw:polyline><draw:polyline text:anchor-type="paragraph" draw:z-index="4" draw:style-name="gr2" draw:text-style-name="P1" svg:width="0.324cm" svg:height="0.045cm" draw:transform="rotate (-1.44635435112861) translate (6.61482623461923cm 5.98880993775318cm)" svg:viewBox="0 0 325 46" draw:points="0,-16814 266,-16807 325,-16853"><text:p/></draw:polyline><draw:polyline text:anchor-type="paragraph" draw:z-index="5" draw:style-name="gr2" draw:text-style-name="P1" svg:width="0cm" svg:height="0.449cm" svg:x="6.682cm" svg:y="6.364cm" svg:viewBox="0 0 0 450" draw:points="0,0 0,281 0,450"><text:p/></draw:polyline><draw:polyline text:anchor-type="paragraph" draw:z-index="6" draw:style-name="gr2" draw:text-style-name="P1" svg:width="0.608cm" svg:height="0cm" svg:x="6.549cm" svg:y="6.84cm" svg:viewBox="0 0 609 0" draw:points="609,0 344,0 80,0 0,0"><text:p/></draw:polyline><draw:polyline text:anchor-type="paragraph" draw:z-index="7" draw:style-name="gr2" draw:text-style-name="P1" svg:width="0.478cm" svg:height="0.022cm" draw:transform="rotate (1.68145020137102) translate (7.08171183439679cm 6.84294243351752cm)" svg:viewBox="0 0 479 23" draw:points="0,17893 269,17870 479,17893"><text:p/></draw:polyline><draw:polyline text:anchor-type="paragraph" draw:z-index="8" draw:style-name="gr2" draw:text-style-name="P1" svg:width="0.29cm" svg:height="-0.001cm" draw:transform="rotate (-1.57079632679579) translate (7.26369444444445cm 1.15181944444444cm)" svg:viewBox="0 0 291 0" draw:points="0,-20532 265,-20532 291,-20532"><text:p/></draw:polyline><draw:polyline text:anchor-type="paragraph" draw:z-index="9" draw:style-name="gr2" draw:text-style-name="P1" svg:width="0.343cm" svg:height="0cm" svg:x="7.29cm" svg:y="1.205cm" svg:viewBox="0 0 344 0" draw:points="0,0 265,0 344,0"><text:p/></draw:polyline><draw:polyline text:anchor-type="paragraph" draw:z-index="10" draw:style-name="gr2" draw:text-style-name="P1" svg:width="0.343cm" svg:height="0cm" draw:transform="rotate (-1.57079632679579) translate (7.66056944444444cm 1.25765277777778cm)" svg:viewBox="0 0 344 0" draw:points="0,-21325 265,-21325 344,-21325"><text:p/></draw:polyline><draw:frame text:anchor-type="paragraph" draw:z-index="11" draw:style-name="gr3" svg:width="1.747cm" svg:height="0.532cm" svg:x="12cm" svg:y="1.681cm"><draw:text-box><text:p/></draw:text-box></draw:frame><draw:path text:anchor-type="paragraph" draw:z-index="12" draw:style-name="gr2" draw:text-style-name="P1" svg:width="2.566cm" svg:height="2.58cm" draw:transform="rotate (1.69523830246177) translate (11.8792437112619cm 5.22502032146242cm)" svg:viewBox="0 0 2567 2581" svg:d="m1382 27518c292-20 604-72 873 56 384 183 306 634 305 971-2 341-162 684-128 1024 37 375-336 570-621 482-277-85-604 40-781-364-131-299-81-575-213-853-152-320-527-336-817-289v0"><text:p/></draw:path><draw:path text:anchor-type="paragraph" draw:z-index="13" draw:style-name="gr2" draw:text-style-name="P1" svg:width="0.363cm" svg:height="0.428cm" draw:transform="rotate (2.72341176481144) translate (12.8844649784763cm 6.58939533238055cm)" svg:viewBox="0 0 364 429" svg:d="m59-4262c476 308 343-614-46-298l-13 295 21 49z"><text:p/></draw:path><draw:polyline text:anchor-type="paragraph" draw:z-index="14" draw:style-name="gr4" draw:text-style-name="P1" svg:width="0.264cm" svg:height="0.025cm" draw:transform="rotate (-1.5707963267946) translate (7.31661111111072cm 1.20473611111107cm)" svg:viewBox="0 0 265 26" draw:points="0,-20611 265,-20611 265,-20637"><text:p/></draw:polyline><draw:polyline text:anchor-type="paragraph" draw:z-index="15" draw:style-name="gr4" draw:text-style-name="P1" svg:width="0.396cm" svg:height="-0.001cm" draw:transform="rotate (-1.5707963267946) translate (7.68702777777778cm 1.15181944444444cm)" svg:viewBox="0 0 397 0" draw:points="0,-21378 291,-21378 397,-21378"><text:p/></draw:poly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9-18T17:08:17.39</meta:creation-date>
    <dc:date>2011-09-18T17:13:21.01</dc:date>
    <meta:editing-duration>PT00H04M53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0" meta:word-count="0" meta:character-count="0"/>
  </office:meta>
</office:document-meta>
</file>