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F1 — TRIAC RÖVIDZÁRLAT</text:p>
      <text:p text:style-name="Text_20_body">1. Ellenőrizni kell a CNE csatlakozó érintkezéseit a kártyán. Ha megfelelő, és a hiba továbbra is fennáll, akkor:<text:line-break/>2. Ellenőrizni az esetleges vízszivárgásokat, amelyek a CNE csatlakozóval érintkezhetnek. Ha megfelelő, és a hiba továbbra is fennáll, akkor:<text:line-break/>3. Ellenőrizni a motor kapocslécét (esetleges oxidációt, beégést megszüntetni!). Ha megfelelő, és a hiba továbbra is fennáll, akkor:<text:line-break/>4. Kicserélni a kártyát.</text:p>
      <text:p text:style-name="Text_20_body">F2 — A MOTOR LEÁLL, A TACHOGENERÁTOR ZÁRT / NYITOTT</text:p>
      <text:p text:style-name="Text_20_body">1. Ellenőrizni a CNE csatlakozó érintkezéseit a kártyán. Ha megfelelő, és a hiba továbbra is fennáll, akkor:<text:line-break/>2. Újra átnézni a motorcsatlakozót. Ha megfelelő, és a hiba továbbra is fennáll, akkor:<text:line-break/>3. Ellenőrizni a CNE—motorcsatlakozó érintkezéseit.<text:line-break/>4. Ellenőrinzi a motor tekercselését (látható-e szakadás, menetzárlat).<text:line-break/>5. Ellenőrizni a tachogenerátor tekercselését (szakadt-e).<text:line-break/>6. Kicserélni a kártyát.</text:p>
      <text:p text:style-name="Text_20_body">F3 — NTK TERMISZTOR NYITOTT / RÖVIDZÁRLATOS</text:p>
      <text:p text:style-name="Text_20_body">1. Ellenőrizni a CNA csatlakozó érintkezéseit a kártyán.<text:line-break/>2. Ellenőrizni az NTK kábeleit.<text:line-break/>3. Ellenőrizni a CNA—NTK csatlakozók kábeleinek a folytonosságát, hogy nem szakadt-e?<text:line-break/>4. Kicserélni az NTK termisztort.<text:line-break/>5. Kicserélni a kártyát.</text:p>
      <text:p text:style-name="Text_20_body">F4 — EGYSZERRE JELENTKEZŐ TÚLNYOMÁS ÉS A VÍZSZINTSZABÁLYOZÓ ÜRES ÁLLÁSA (VÍZSZINTSZABÁLYOZÓ HIBA!)</text:p>
      <text:p text:style-name="Text_20_body">1. Ellenőrizni a CN1 csatlakozó érintkezéseit a kártyán.<text:line-break/>2. Ellenőrizni a vízszintszabályozó érintkezőit.<text:line-break/>3. Ellenőrizni a CN1 kábelek—vízszintszabályozó folytonosságát és „átadási” képességét.<text:line-break/>4. Kicserélni a vízszintszabályozót.<text:line-break/>5. Kicserélni a kártyát.</text:p>
      <text:p text:style-name="Text_20_body"><text:line-break/>F5 — A SZIVATTYÚ MEGSZORUL, A VÍZSZINTSZABÁLYOZÓ ÜRESBEN BERAGADT</text:p>
      <text:p text:style-name="Text_20_body">1. Ellenőrizni a CNF csatlakozó (szivattyú csatlakozó!) érintkezéseit a kártyán.<text:line-break/>2. Ellenőrizni a szivattyú csatlakozót.<text:line-break/>3. Ellenőrizni a szivattyú szűrőt.<text:line-break/>4. Ellenőrizni a szivattyú tekercselését (menetzárlatos vagy szakadt-e?)<text:line-break/>5. Kicserélni a szivattyút.<text:line-break/>6. Kicserélni a kártyát.</text:p>
      <text:p text:style-name="Text_20_body">F6 — NEM ÉSZLELHETŐ A HIBAKÓD / PROGRAMVÁLASZTÓ KAPCSOLÓ A HIBÁS!</text:p>
      <text:p text:style-name="Text_20_body">1. Ellenőrizni a CND csatlakozó (programválasztó kapcsoló) érintkezéseit a kártyán.<text:line-break/>2. Ellenőrizni a programválasztó kapcsoló csatlakozásának megfelelőségét.<text:line-break/>3. Ellenőrizni a programválasztó kapcsoló—CND folytonosságát.<text:line-break/>4. Ellenőrizni a programválasztó kapcsoló léptetőmotorját.<text:line-break/>5. Kicserélni a programválasztó kapcsolót a léptetőmotorral együtt.<text:line-break/>6. Kicserélni a kártyát.</text:p>
      <text:p text:style-name="Text_20_body">F7 — FŰTÉST SZABÁLYOZÓ RELÉ BERAGADT/ÖSSZEÉGETT</text:p>
      <text:p text:style-name="Text_20_body">1. Ellenőrizni a CN1 csatlakozó érintkezéseit a kártyán.<text:line-break/>2. Ellenőrizni a CN1 és a fűtőbetét közötti vezeték folytonosságát.<text:line-break/><text:soft-page-break/>3. Ellenőrizni a fűtőbetét csatlakozásainak megfelelőségét.<text:line-break/>4. Kicserélni a kártyát.</text:p>
      <text:p text:style-name="Text_20_body">F8 — FŰTŐBETÉT NEM FŰT / VÍZSZINTSZABÁLYOZÓ ÜRESBEN BERAGADT</text:p>
      <text:p text:style-name="Text_20_body">1. Ellenőrizni a CN1 csatlakozó érintkezéseit a kártyán.<text:line-break/>2. Ellenőrizni a fűtőbetét csatlakozásait és a folytonosságát.<text:line-break/>3. Ha rossz, kicserélni a fűtőbetétet.<text:line-break/>4. Ellenőrizni a vízszintszabályozót és bekötését.<text:line-break/>5. Ha rossz, kicserélni a vízszintszabályozót.<text:line-break/>6. Kicserélni a kártyát.</text:p>
      <text:p text:style-name="Text_20_body">F9 — KÉSZÜLÉK SETUP HIBA (KÉSZÜLÉK RENDSZERHIBA)</text:p>
      <text:p text:style-name="Text_20_body">1. Ellenőrizni a mikroprocesszor típusát.<text:line-break/>2. Kérni az EEPROM cseréjét a készülék pontos típusának megfelelően és a mikroprocesszor típusának megadása mellett.<text:line-break/>3. Ha a kártya EEPROM foglalattal van ellátva: kicserélni az EEPROM-ot.<text:line-break/>4. Ha a kártya nincs EEPROM foglalattal ellátva: kicserélni a kártyát.</text:p>
      <text:p text:style-name="Text_20_body">F10 — ÜRES VAGY MAXIMÁLIS VÍZSZINTSZABÁLYOZÓ ÁLLÁS, VAGY SEM ÜRES, SEM MAXIMÁLIS NYOMÁSÉRZÉKELŐ ÁLLÁS</text:p>
      <text:p text:style-name="Text_20_body">1. Ellenőrizni a CN1 csatlakozó érintkezéseit a kártyán.<text:line-break/>2. Ellenőrizni a vízszintszabályozó csatlakozásait.<text:line-break/>3. Ellenőrizni a CN1—vízszintszabályozó kábeleinek folytonosságát, és a vízszintszabályozót.<text:line-break/>4. Kicserélni a vízszintszabályozót.<text:line-break/>5. Kicserélni a kártyát.</text:p>
      <text:p text:style-name="Text_20_body">F11 — ÜRÍTŐ SZIVATTYÚ „FEEDBACK”-JÉNEK (VISSZAJELZÉSÉNEK) HIÁNYA</text:p>
      <text:p text:style-name="Text_20_body">1. Ellenőrizni a CN1 csatlakozó érintkezéseit a kártyán.<text:line-break/>2. Ellenőrizni a CNF csatlakozó érintkezéseit a kártyán.<text:line-break/>3. Ellenőrizni a szivattyú csatlakozóit.<text:line-break/>4. Ellenőrizni a vízszintszabályozó csatlakozóját és a vízszintszabályozót.<text:line-break/>5. Ha rossz, kicserélni a vízszintszabályozót.<text:line-break/>6. Ellenőrizni a szivattyú tekercselését (menetzárlatos, vagy szakadt-e?)<text:line-break/>7. Kicserélni a szivattyút.<text:line-break/>8. Kicserélni a kártyát.</text:p>
      <text:p text:style-name="Text_20_body">F12 — NINCS KAPCSOLAT A DISPLAY (DIGITÁLIS KIJELZŐ) ÉS A KÁRTYA KÖZÖTT</text:p>
      <text:p text:style-name="Text_20_body">1. Ellenőrizni a CNC csatlakozó érintkezéseit a kártyán.<text:line-break/>2. Ellenőrizni a 8 utas csatlakozót a display-en (digitális kijelzőn).<text:line-break/>3. Ellenőrizni a CNC—CN 8 utas csatlakozó folytonosságát.<text:line-break/>4. Kicserélni a főkártyát.<text:line-break/>5. Kicserélni a display-kártyát.</text:p>
      <text:p text:style-name="Text_20_body">MEGJEGYZÉS: F1 — F11 hibajelzések<text:line-break/>Azok, melyeket a StandBy / Be LED kijelző jelez a 2000 típusú mosógépeknél.</text:p>
      <text:p text:style-name="Text_20_body">F1 — F12 hibajelzések<text:line-break/>Azok, melyeket a 2000 típusú EVOLUTION Indesit mosógépek kezelőpaneljén található display jelez ki. Tehát az EVOLUTION Indesit mosógépeknél a display jelzi ki a hibákat, és nem a villogások száma alapján határolható be!</text:p>
      <text:p text:style-name="Text_20_body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6T12:42:26.14</meta:creation-date>
    <meta:document-statistic meta:table-count="0" meta:image-count="0" meta:object-count="0" meta:page-count="2" meta:paragraph-count="27" meta:word-count="641" meta:character-count="4746"/>
    <dc:date>2011-12-26T12:43:27.98</dc:date>
    <meta:editing-duration>PT00H01M07S</meta:editing-duration>
    <meta:editing-cycles>1</meta:editing-cycles>
    <meta:generator>OpenOffice.org/3.1$Win32 OpenOffice.org_project/310m19$Build-9420</meta:generator>
  </office:meta>
</office:document-meta>
</file>